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2d67d" officeooo:paragraph-rsid="0022d67d" style:font-size-asian="12pt" style:font-size-complex="12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fo:font-weight="bold" officeooo:rsid="0022d67d" officeooo:paragraph-rsid="0022d67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fo:font-weight="normal" officeooo:rsid="0022d67d" officeooo:paragraph-rsid="0022d67d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text-line-through-style="solid" style:text-line-through-type="single" style:font-name="Times New Roman" fo:font-size="12pt" fo:language="ru" fo:country="RU" fo:font-weight="normal" officeooo:rsid="0022d67d" officeooo:paragraph-rsid="0022d67d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text-line-through-style="solid" style:text-line-through-type="single" style:font-name="Times New Roman" fo:font-size="12pt" fo:language="ru" fo:country="RU" style:text-underline-style="none" fo:font-weight="bold" officeooo:rsid="00236ff4" officeooo:paragraph-rsid="00236ff4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text-line-through-style="solid" style:text-line-through-type="single" style:font-name="Times New Roman" fo:font-size="12pt" fo:language="ru" fo:country="RU" style:text-underline-style="none" fo:font-weight="bold" officeooo:rsid="0023aee3" officeooo:paragraph-rsid="0023aee3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text-line-through-style="solid" style:text-line-through-type="single" style:font-name="Times New Roman" fo:font-size="12pt" fo:language="ru" fo:country="RU" style:text-underline-style="none" fo:font-weight="bold" officeooo:rsid="00258861" officeooo:paragraph-rsid="00258861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text-line-through-style="solid" style:text-line-through-type="single" style:font-name="Times New Roman" fo:font-size="12pt" fo:language="ru" fo:country="RU" style:text-underline-style="none" fo:font-weight="bold" officeooo:rsid="00258861" officeooo:paragraph-rsid="00271e3f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text-line-through-style="solid" style:text-line-through-type="single" style:font-name="Times New Roman" fo:font-size="12pt" fo:language="ru" fo:country="RU" style:text-underline-style="none" fo:font-weight="bold" officeooo:rsid="00271e3f" officeooo:paragraph-rsid="00271e3f" style:font-size-asian="12pt" style:font-weight-asian="bold" style:font-size-complex="12pt" style:font-weight-complex="bold"/>
    </style:style>
    <style:style style:name="P10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0.101cm" style:auto-text-indent="false" style:page-number="auto" fo:background-color="transparent"/>
      <style:text-properties style:text-line-through-style="solid" style:text-line-through-type="single" style:font-name="Times New Roman" fo:font-size="12pt" fo:language="ru" fo:country="RU" style:text-underline-style="none" fo:font-weight="bold" officeooo:rsid="0027ab10" officeooo:paragraph-rsid="0027ab10" style:font-size-asian="12pt" style:font-weight-asian="bold" style:font-size-complex="12pt" style:font-weight-complex="bold"/>
    </style:style>
    <style:style style:name="P11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0.101cm" style:auto-text-indent="false" fo:background-color="transparent"/>
      <style:text-properties style:text-line-through-style="solid" style:text-line-through-type="single" style:font-name="Times New Roman" fo:font-size="12pt" fo:language="ru" fo:country="RU" style:text-underline-style="none" fo:font-weight="bold" officeooo:rsid="0027ab10" officeooo:paragraph-rsid="0027ab10" style:font-size-asian="12pt" style:font-weight-asian="bold" style:font-size-complex="12pt" style:font-weight-complex="bold"/>
    </style:style>
    <style:style style:name="P12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0.101cm" style:auto-text-indent="false" fo:background-color="transparent"/>
      <style:text-properties style:text-line-through-style="solid" style:text-line-through-type="single" style:font-name="Times New Roman" fo:font-size="12pt" fo:language="ru" fo:country="RU" style:text-underline-style="none" fo:font-weight="bold" officeooo:rsid="00283df5" officeooo:paragraph-rsid="00283df5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fo:language="ru" fo:country="RU" fo:font-weight="normal" officeooo:rsid="0022d67d" officeooo:paragraph-rsid="0022d67d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fo:language="ru" fo:country="RU" style:text-underline-style="none" fo:font-weight="bold" officeooo:rsid="00236ff4" officeooo:paragraph-rsid="00236ff4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fo:language="ru" fo:country="RU" style:text-underline-style="none" fo:font-weight="bold" officeooo:rsid="0023aee3" officeooo:paragraph-rsid="0023aee3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fo:language="ru" fo:country="RU" style:text-underline-style="none" fo:font-weight="bold" officeooo:rsid="00258861" officeooo:paragraph-rsid="00258861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fo:language="ru" fo:country="RU" style:text-underline-style="none" fo:font-weight="bold" officeooo:rsid="00271e3f" officeooo:paragraph-rsid="00271e3f" style:font-size-asian="12pt" style:font-weight-asian="bold" style:font-size-complex="12pt" style:font-weight-complex="bold"/>
    </style:style>
    <style:style style:name="P18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0.101cm" style:auto-text-indent="false" fo:background-color="transparent"/>
      <style:text-properties style:text-line-through-style="none" style:text-line-through-type="none" style:font-name="Times New Roman" fo:font-size="12pt" fo:language="ru" fo:country="RU" style:text-underline-style="none" fo:font-weight="bold" officeooo:rsid="0027ab10" officeooo:paragraph-rsid="0027ab10" style:font-size-asian="12pt" style:font-weight-asian="bold" style:font-size-complex="12pt" style:font-weight-complex="bold"/>
    </style:style>
    <style:style style:name="P19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0.101cm" style:auto-text-indent="false" fo:background-color="transparent"/>
      <style:text-properties style:text-line-through-style="none" style:text-line-through-type="none" style:font-name="Times New Roman" fo:font-size="12pt" fo:language="ru" fo:country="RU" style:text-underline-style="none" fo:font-weight="bold" officeooo:rsid="00283df5" officeooo:paragraph-rsid="00283df5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fo:language="ru" fo:country="RU" style:text-underline-style="none" fo:font-weight="normal" officeooo:rsid="00236ff4" officeooo:paragraph-rsid="00236ff4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fo:language="ru" fo:country="RU" style:text-underline-style="none" fo:font-weight="normal" officeooo:rsid="0023aee3" officeooo:paragraph-rsid="0023aee3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fo:language="ru" fo:country="RU" style:text-underline-style="none" fo:font-weight="normal" officeooo:rsid="00258861" officeooo:paragraph-rsid="0023aee3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0.101cm" style:auto-text-indent="false" fo:background-color="transparent"/>
      <style:text-properties style:text-line-through-style="none" style:text-line-through-type="none" style:font-name="Times New Roman" fo:font-size="12pt" fo:language="ru" fo:country="RU" style:text-underline-style="none" fo:font-weight="normal" officeooo:rsid="0027ab10" officeooo:paragraph-rsid="0027ab10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0.101cm" style:auto-text-indent="false" fo:background-color="transparent"/>
      <style:text-properties style:text-line-through-style="none" style:text-line-through-type="none" style:font-name="Times New Roman" fo:font-size="12pt" fo:language="ru" fo:country="RU" style:text-underline-style="none" fo:font-weight="normal" officeooo:rsid="00283df5" officeooo:paragraph-rsid="00283d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236ff4"/>
    </style:style>
    <style:style style:name="T4" style:family="text">
      <style:text-properties style:text-line-through-style="none" style:text-line-through-type="none" fo:font-weight="normal" style:font-weight-asian="normal" style:font-weight-complex="normal"/>
    </style:style>
    <style:style style:name="T5" style:family="text">
      <style:text-properties style:text-line-through-style="none" style:text-line-through-type="none" fo:font-weight="normal" officeooo:rsid="00258861" style:font-weight-asian="normal" style:font-weight-complex="normal"/>
    </style:style>
    <style:style style:name="T6" style:family="text">
      <style:text-properties style:text-line-through-style="none" style:text-line-through-type="none" fo:font-weight="normal" officeooo:rsid="00271e3f" style:font-weight-asian="normal" style:font-weight-complex="normal"/>
    </style:style>
    <style:style style:name="T7" style:family="text">
      <style:text-properties style:text-line-through-style="none" style:text-line-through-type="none" fo:font-weight="normal" officeooo:rsid="00283df5" style:font-weight-asian="normal" style:font-weight-complex="normal"/>
    </style:style>
    <style:style style:name="T8" style:family="text">
      <style:text-properties style:text-line-through-style="none" style:text-line-through-type="none" officeooo:rsid="00258861"/>
    </style:style>
    <style:style style:name="T9" style:family="text">
      <style:text-properties style:text-line-through-style="none" style:text-line-through-type="none" fo:language="en" fo:country="US" fo:font-weight="normal" officeooo:rsid="00271e3f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АМЯТКА ДЛЯ ПАЦИЕНТА</text:p>
      <text:p text:style-name="P1"/>
      <text:list xml:id="list3640577723" text:style-name="L1">
        <text:list-item>
          <text:p text:style-name="P2">Зачем нужны лабораторные тесты?</text:p>
          <text:p text:style-name="P2">-<text:span text:style-name="T1">подтвердить или исключить <text:s/>подозреваемое заболевание;</text:span></text:p>
          <text:p text:style-name="P3">-вести контроль за качеством лечения;</text:p>
          <text:p text:style-name="P3">-следить за возможными побочными эффектами лекарственных средств и /или осложнениями заболевания;</text:p>
          <text:p text:style-name="P3">-прогнозировать исход заболевания;</text:p>
        </text:list-item>
        <text:list-item>
          <text:p text:style-name="P2">Как правильно сдать анализы?</text:p>
          <text:p text:style-name="P3">-информируйте врача, назначающего Вам исследования, о принимаемых <text:s/>лекарственных средствах;</text:p>
          <text:p text:style-name="P3">-за сутки до исследования следует воздержаться <text:s/>от употребления алкогольных напитков;</text:p>
          <text:p text:style-name="P3">-за час до исследования исключите курение;</text:p>
          <text:p text:style-name="P13">-оптимальное время для сдачи анализов 8-11часов утра, если нет иных указаний врача;</text:p>
          <text:p text:style-name="P13">-воздержаться от приема пищи за 8 часов до забора биоматериала, но не более 16 часов, но не отказывайте себе или ребенку в питье;</text:p>
          <text:p text:style-name="P13">-до сдачи анализов следует воздержаться <text:s/>от проведения иных медицинских вмешательств;</text:p>
          <text:p text:style-name="P4"><text:span text:style-name="T2">- </text:span><text:span text:style-name="T3">если исследование предполагает <text:s/>сравнение с результатами ранее проведенного анализа, то следует сдавать <text:s/>анализы в одинаковых условиях(время забора , условия подготовки, день менструального цикла у женщин);</text:span></text:p>
        </text:list-item>
        <text:list-item>
          <text:p text:style-name="P14">Какие типичные ошибки <text:s/>пациентов при проведении лабораторных анализов?</text:p>
          <text:p text:style-name="P5"><text:span text:style-name="T2">- </text:span><text:span text:style-name="T4">проверка результатов исследований одной лаборатории <text:s/>проведением того же исследования в другой лаборатории (в разных лабораториях могут использоваться <text:s/>разные наборы реактивов и , соответственно могут быть различные референсные значения или иные единицы измерения;</text:span></text:p>
          <text:p text:style-name="P20">-выявив в бланке <text:s/>результата анализа <text:s/>отклонение от референсных значений и отсутствием реакции со стороны врача на это отклонение, пациент начинает поиск проблем в интернете, поэтому не стесняйтесь задать лечащему врачу все волнующие Вас вопросы;</text:p>
        </text:list-item>
        <text:list-item>
          <text:p text:style-name="P15">Какие факторы могут повлиять на результаты анализов?</text:p>
          <text:p text:style-name="P21">-лекарства,</text:p>
          <text:p text:style-name="P21">-прием пищи,</text:p>
          <text:p text:style-name="P21">-физические и эмоциональные нагрузки,</text:p>
          <text:p text:style-name="P21">-алкоголь,</text:p>
          <text:p text:style-name="P21">-курение,</text:p>
          <text:p text:style-name="P21">-физиопроцедуры и инструментальные обследования,</text:p>
          <text:p text:style-name="P21">-фаза менструального цикла у женщин,</text:p>
          <text:p text:style-name="P21">-время суток при взятии крови,</text:p>
        </text:list-item>
        <text:list-item>
          <text:p text:style-name="P15">Как подготовиться к исследованию мочи?</text:p>
          <text:p text:style-name="P21">За 10 - 12 часов до исследования не рекомендуется употреблять: алкоголь, острую и соленую пищу, а также пищевые продукты изменяющие цвет мочи;</text:p>
          <text:p text:style-name="P21">-по мере возможности исключить прием мочегонных препаратов;</text:p>
          <text:p text:style-name="P22">после проведения цистоскопии анализ мочи можно назначить не ранее, чем через 5-7дней;</text:p>
          <text:p text:style-name="P22">-женщинам не рекомендуется сдавать <text:s/>анализ мочи во время менструации;</text:p>
          <text:p text:style-name="P22">-сбор мочи пациент проводит самостоятельно(исключение составляют дети и тяжело больные);</text:p>
          <text:p text:style-name="P22">-перед сдачей анализа произвести тщательный туалет наружных половых органов;</text:p>
          <text:p text:style-name="P6"><text:span text:style-name="T8">-</text:span><text:span text:style-name="T5">для общего анализа мочи используют первую утреннюю порцию мочи, берется </text:span><text:soft-page-break/><text:span text:style-name="T5">средняя порция мочеиспускания, нельзя брать мочу из судна или горшка;</text:span></text:p>
        </text:list-item>
        <text:list-item>
          <text:p text:style-name="P16">Может ли быть «норма» у мужчин и женщин разной?</text:p>
          <text:p text:style-name="P7"><text:span text:style-name="T2">-</text:span><text:span text:style-name="T4">да, показатели <text:s/>будут разными,</text:span></text:p>
        </text:list-item>
        <text:list-item>
          <text:p text:style-name="P17">Могут ли варьировать результаты в зависимости от возраста?</text:p>
          <text:p text:style-name="P8"><text:span text:style-name="T4">-</text:span><text:span text:style-name="T6">да, </text:span><text:span text:style-name="T4">в детском возрасте показатели отличаются от показателей взрослого человека по годам и дня</text:span><text:span text:style-name="T6">м</text:span><text:span text:style-name="T4"> жизни, </text:span><text:span text:style-name="T6">и у взрослых людей показатели также изменяются под воздействием образа жизни и вредных привычек;</text:span></text:p>
        </text:list-item>
        <text:list-item>
          <text:p text:style-name="P17">Когда «положительный» результат не положительный?</text:p>
          <text:p text:style-name="P8"><text:span text:style-name="T6">-некоторые анализы крови направлены на выявление молекулярных маркеров, среди них тест на гепатиты, ВИЧ, мутации гена</text:span><text:span text:style-name="T9"> BRCA1/BRCA2</text:span><text:span text:style-name="T6">(связанные с повышенным риском рака молочной железы и/или рака яичников, результаты считают «положительными» когда обнаружен маркер заболевания</text:span><text:span text:style-name="T9"> -</text:span><text:span text:style-name="T6">это ген, антитело или белок;</text:span></text:p>
        </text:list-item>
        <text:list-item>
          <text:p text:style-name="P17">Когда «отрицательный» результат означает, что Вы в порядке?</text:p>
          <text:p text:style-name="P9"><text:span text:style-name="T2">-</text:span><text:span text:style-name="T4">когда тест не выявил маркер заболевания или фактор риска, например интерфероновый тест на туберкулез;</text:span></text:p>
          <text:p text:style-name="P10"><text:span text:style-name="T4"><text:s/></text:span><text:span text:style-name="T2">10.Может быть ложноположительный результат?</text:span></text:p>
          <text:p text:style-name="P23"><text:s text:c="3"/>- такое случается, когда тест «ищет» одни (определенные) антитела, а «спотыкается» о другие — например анализ на ВИЧ дает положительный результат, а вирус в крови не присутствует, такое происходит если человек болен каким-то аутоиммунным заболеванием (ревматоидным артритом) и в его крови происходит активное накопление <text:s/>агрессивных антител, в таком случае делают повторное исследование и если оно не подтверждает результат первого, то первый результат считается ложноположительным</text:p>
          <text:p text:style-name="P18">11. Ложноотрицательный результат? </text:p>
          <text:p text:style-name="P11"><text:span text:style-name="T2"><text:s text:c="4"/>- </text:span><text:span text:style-name="T4">бывает так, что анализ не выявляет заболевание, но на самом деле человек уже болеет, а выясняется это спустя несколько месяцев, такое бывает при укусе клеща, гепатите С, </text:span><text:span text:style-name="T7">когда организм еще не начал вырабатывать антитела а анализ уже сдан;</text:span></text:p>
          <text:p text:style-name="P19">12 Могут ли отличаться полученные результаты в разных лабораториях?</text:p>
          <text:p text:style-name="P24"><text:s text:c="2"/>- да, будут различия так как использовались разные реагенты, разные методики и разные аппараты;</text:p>
          <text:p text:style-name="P19">13 Можно ли заразиться, сдавая кровь <text:s/>на анализ?</text:p>
          <text:p text:style-name="P12"><text:span text:style-name="T2">- </text:span><text:span text:style-name="T4">В настоящее время используются одноразовые системы для забора крови (игла, пробирка, ланцет, скарификатор), особенности их конструкции не позволяют использовать их во второй раз.</text:span></text:p>
          <text:p text:style-name="P2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2-21T14:43:16.337000000</meta:print-date>
    <dc:date>2023-09-21T19:26:05.891000000</dc:date>
    <meta:editing-duration>PT19H2M25S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50" meta:word-count="618" meta:character-count="4613" meta:non-whitespace-character-count="4027"/>
  </office:meta>
</office:document-meta>
</file>